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68000001D04C6A9932FEB045E2.png" manifest:media-type="image/png"/>
  <manifest:file-entry manifest:full-path="Pictures/10000001000009B0000001C7F9A040E646A944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02cm" table:align="margins" style:writing-mode="lr-tb"/>
    </style:style>
    <style:style style:name="Tabla1.A" style:family="table-column">
      <style:table-column-properties style:column-width="15.002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gl" fo:country="ES" fo:font-weight="bold" officeooo:rsid="008ae322" officeooo:paragraph-rsid="008ae322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fo:color="#000000" loext:opacity="100%" style:font-name="Arial1" fo:font-size="11pt" fo:language="gl" fo:country="ES" fo:font-weight="bold" officeooo:rsid="008ae322" officeooo:paragraph-rsid="007824c1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gl" fo:country="ES" fo:font-weight="bold" officeooo:rsid="008374c2" officeooo:paragraph-rsid="007824c1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200%"/>
      <style:text-properties fo:color="#000000" loext:opacity="100%" style:font-name="Arial1" fo:font-size="11pt" fo:language="gl" fo:country="ES" fo:font-weight="bold" officeooo:rsid="008374c2" officeooo:paragraph-rsid="008f359c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color="#000000" loext:opacity="100%" style:font-name="Arial1" fo:font-size="11pt" fo:language="gl" fo:country="ES" fo:font-weight="bold" officeooo:paragraph-rsid="009d2fff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loext:opacity="100%" style:font-name="Arial1" fo:font-size="11pt" fo:language="gl" fo:country="ES" fo:font-weight="bold" officeooo:rsid="008374c2" officeooo:paragraph-rsid="008609ef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gl" fo:country="E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gl" fo:country="ES" officeooo:paragraph-rsid="008ae32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gl" fo:country="ES" officeooo:paragraph-rsid="00a8feb4" style:font-size-asian="11pt" style:font-size-complex="11pt"/>
    </style:style>
    <style:style style:name="P14" style:family="paragraph" style:parent-style-name="Standard">
      <style:paragraph-properties fo:line-height="200%"/>
      <style:text-properties style:font-name="Arial1" fo:font-size="11pt" fo:font-weight="bold" officeooo:paragraph-rsid="00a8feb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language="gl" fo:country="ES" style:font-size-asian="10pt" style:font-size-complex="10pt"/>
    </style:style>
    <style:style style:name="P16" style:family="paragraph" style:parent-style-name="Standard">
      <style:paragraph-properties fo:line-height="200%"/>
      <style:text-properties style:font-name="Arial1" fo:font-size="10pt" fo:language="gl" fo:country="ES" officeooo:rsid="009ed951" officeooo:paragraph-rsid="00a8feb4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language="gl" fo:country="ES" fo:font-style="italic" officeooo:rsid="009ed951" officeooo:paragraph-rsid="009ed951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Arial1" fo:font-size="11pt" fo:language="gl" fo:country="ES" fo:font-style="normal" style:text-underline-style="none" fo:font-weight="bold" officeooo:rsid="008609ef" officeooo:paragraph-rsid="008c4231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Arial1" fo:font-size="11pt" fo:language="gl" fo:country="ES" fo:font-style="normal" style:text-underline-style="none" fo:font-weight="bold" officeooo:rsid="009d2fff" officeooo:paragraph-rsid="009d2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Standard" style:master-page-name="Standard">
      <style:paragraph-properties style:page-number="auto"/>
      <style:text-properties fo:color="#000000" loext:opacity="100%" style:font-name="Arial1" fo:font-size="11pt" fo:language="gl" fo:country="ES" fo:font-weight="bold" officeooo:rsid="008374c2" officeooo:paragraph-rsid="007824c1" style:font-name-asian="Arial1" style:font-size-asian="11pt" style:font-weight-asian="bold" style:font-name-complex="Arial1" style:font-size-complex="11pt"/>
    </style:style>
    <style:style style:name="P21" style:family="paragraph">
      <style:paragraph-properties fo:text-align="start"/>
    </style:style>
    <style:style style:name="T1" style:family="text">
      <style:text-properties officeooo:rsid="008ae322"/>
    </style:style>
    <style:style style:name="T2" style:family="text">
      <style:text-properties officeooo:rsid="008f359c"/>
    </style:style>
    <style:style style:name="T3" style:family="text">
      <style:text-properties officeooo:rsid="00915d00"/>
    </style:style>
    <style:style style:name="T4" style:family="text">
      <style:text-properties fo:font-style="normal" style:text-underline-style="none" officeooo:rsid="00394257" style:font-style-asian="normal" style:font-style-complex="normal"/>
    </style:style>
    <style:style style:name="T5" style:family="text">
      <style:text-properties fo:font-style="normal" style:text-underline-style="none" officeooo:rsid="009d2fff" style:font-style-asian="normal" style:font-style-complex="normal"/>
    </style:style>
    <style:style style:name="T6" style:family="text">
      <style:text-properties fo:font-style="normal" style:text-underline-style="none" officeooo:rsid="00ac54df" style:font-style-asian="normal" style:font-style-complex="normal"/>
    </style:style>
    <style:style style:name="T7" style:family="text">
      <style:text-properties officeooo:rsid="009d2fff"/>
    </style:style>
    <style:style style:name="T8" style:family="text">
      <style:text-properties style:text-line-through-style="none" style:text-line-through-type="none" fo:font-style="normal" style:text-underline-style="none" officeooo:rsid="007db312" style:language-asian="zxx" style:country-asian="none" style:font-style-asian="normal" style:font-name-complex="Arial Black" style:language-complex="ar" style:country-complex="SA" style:font-style-complex="normal"/>
    </style:style>
    <style:style style:name="T9" style:family="text">
      <style:text-properties style:text-line-through-style="none" style:text-line-through-type="none" fo:font-style="normal" style:text-underline-style="none" officeooo:rsid="007aeaf2" style:language-asian="zxx" style:country-asian="none" style:font-style-asian="normal" style:font-name-complex="Arial Black" style:language-complex="ar" style:country-complex="SA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864cec" style:language-asian="zxx" style:country-asian="none" style:font-style-asian="normal" style:font-name-complex="Arial Black" style:language-complex="ar" style:country-complex="SA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ac54df" style:language-asian="zxx" style:country-asian="none" style:font-style-asian="normal" style:font-name-complex="Arial Black" style:language-complex="ar" style:country-complex="SA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b2d273" style:language-asian="zxx" style:country-asian="none" style:font-style-asian="normal" style:font-name-complex="Arial Black" style:language-complex="ar" style:country-complex="SA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de patrón 2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2" form:control-implementation="ooo:com.sun.star.form.component.PatternField" xml:id="control2" form:id="control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1" form:control-implementation="ooo:com.sun.star.form.component.PatternField" xml:id="control3" form:id="control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1" form:control-implementation="ooo:com.sun.star.form.component.PatternField" xml:id="control4" form:id="control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3" form:control-implementation="ooo:com.sun.star.form.component.PatternField" xml:id="control5" form:id="control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1" form:control-implementation="ooo:com.sun.star.form.component.PatternField" xml:id="control6" form:id="control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patrón 1" form:control-implementation="ooo:com.sun.star.form.component.PatternField" xml:id="control7" form:id="control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10" draw:name="Forma5_5" draw:style-name="gr1" draw:text-style-name="P21" svg:width="7.684cm" svg:height="0.914cm" svg:x="4.814cm" svg:y="20.186cm" draw:control="control7"/>
      <draw:control text:anchor-type="page" text:anchor-page-number="2" draw:z-index="9" draw:name="Forma5_4" draw:style-name="gr1" draw:text-style-name="P21" svg:width="4.372cm" svg:height="0.914cm" svg:x="4.126cm" svg:y="18.101cm" draw:control="control6"/>
      <draw:control text:anchor-type="page" text:anchor-page-number="1" draw:z-index="8" draw:name="Forma5_2" draw:style-name="gr1" draw:text-style-name="P21" svg:width="6.298cm" svg:height="0.914cm" svg:x="13.582cm" svg:y="12.651cm" draw:control="control4"/>
      <draw:control text:anchor-type="page" text:anchor-page-number="1" draw:z-index="7" draw:name="Forma5_3" draw:style-name="gr1" draw:text-style-name="P21" svg:width="4.372cm" svg:height="0.914cm" svg:x="14.418cm" svg:y="10.455cm" draw:control="control3"/>
      <draw:control text:anchor-type="page" text:anchor-page-number="1" draw:z-index="6" draw:name="Forma5_1" draw:style-name="gr1" draw:text-style-name="P21" svg:width="9.328cm" svg:height="0.914cm" svg:x="10.472cm" svg:y="11.594cm" draw:control="control5"/>
      <draw:control text:anchor-type="page" text:anchor-page-number="1" draw:z-index="5" draw:name="Forma5_0" draw:style-name="gr1" draw:text-style-name="P21" svg:width="3.583cm" svg:height="0.914cm" svg:x="5.766cm" svg:y="12.478cm" draw:control="control2"/>
      <draw:control text:anchor-type="page" text:anchor-page-number="1" draw:z-index="4" draw:name="Forma5_18" draw:style-name="gr1" draw:text-style-name="P21" svg:width="7.185cm" svg:height="0.914cm" svg:x="5.048cm" svg:y="10.428cm" draw:control="control1"/>
      <text:p text:style-name="P20"/>
      <text:p text:style-name="P3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DECLARACIÓN RESPONSABLE</text:p>
            <text:p text:style-name="P18"><text:span text:style-name="T1">DO </text:span>CUMPRIMENTO DOS REQUISITOS PREVISTOS NO ARTIGO 13.2 DA </text:p>
            <text:p text:style-name="P18">LEI <text:span text:style-name="T1">38/2003, DE 17 DE NOVEMBRO, XERAL </text:span>DE <text:span text:style-name="T1">S</text:span>UBVENCIÓNS</text:p>
            <text:p text:style-name="P19">PARA SER BENEFICIARIO/A DO PREMIO</text:p>
            <text:p text:style-name="P6"><text:span text:style-name="T4">X</text:span><text:span text:style-name="T6">X</text:span><text:span text:style-name="T5"> </text:span><text:span text:style-name="T8">CONCURSO DE </text:span><text:span text:style-name="T9">CARTAS “DILLO A QUEN MALTRATA”</text:span><text:span text:style-name="T8"> 20</text:span><text:span text:style-name="T10">2</text:span><text:span text:style-name="T12">3</text:span></text:p>
          </table:table-cell>
        </table:table-row>
      </table:table>
      <text:p text:style-name="P2"/>
      <text:p text:style-name="P7"/>
      <text:p text:style-name="P5">Don/Dona <text:tab/><text:tab/><text:tab/><text:tab/><text:tab/><text:tab/> <text:s text:c="6"/>con DNI: </text:p>
      <text:p text:style-name="P10">e domicilio, a efectos de notificación en </text:p>
      <text:p text:style-name="P14">nº de teléfono <text:tab/><text:tab/><text:tab/> <text:s text:c="2"/>e correo electrónico</text:p>
      <text:p text:style-name="P16"/>
      <text:p text:style-name="P8">DECLARO:</text:p>
      <text:p text:style-name="P15"/>
      <text:p text:style-name="P11">1. Que me atopo na situación que fundamenta a concesión da subvención ou nas que concorran as circunstancias previstas nas bases reguladoras e na convocatoria.</text:p>
      <text:p text:style-name="P11"/>
      <text:p text:style-name="P11">2. Non ter sido condenado mediante sentencia firme á pena de perda da posibilidade de obter subvencións ou axudas públicas ou por delitos de prevaricación, co<text:span text:style-name="T7">feit</text:span>o, malversación de cauda<text:span text:style-name="T2">i</text:span>s públicos, tráfico de influencias, fraudes e exaccións ilegais ou delitos urbanísticos.</text:p>
      <text:p text:style-name="P11"/>
      <text:p text:style-name="P13">3. Non ter solicitado a declaración de concurso voluntario, non ter sido declarado insolvente en calquera procedemento, non estar declarado en concurso, salvo que neste adquirira a eficacia un convenio, estar suxeitos á intervención xudicial ou non ter sido inhabilitados conforme á Lei 22/2003, de 9 de xullo, Concursal, sen que <text:s/>conclu<text:span text:style-name="T2">íra</text:span> o período de inhabilitación fixado na sentencia de cualificación do concurso.</text:p>
      <text:p text:style-name="P13"/>
      <text:p text:style-name="P13">4. Non ter dado lugar, por causa na que fose declarado culpable, á resolución firme de calquera contrato celebrado coa Administración.</text:p>
      <text:p text:style-name="P11"/>
      <text:p text:style-name="P11"><text:soft-page-break/>5. Non estar incurso en algún dos supostos da Lei 3/2015, de 30 de marzo, reguladora do exercicio do alto cargo da Administración Xeral do Estado, da Lei 53/1984, de 26 de decembro, de incompatibilidades do Persoal ao Servizo das Administracións Públicas, ou non tratarse de calquera dos cargos electivos regulados na Lei Orgánica 5/1985, de 19 de xuño, do Réxime Electoral Xeral, nos termos establecidos na mesma ou na normativa autonómica que regule estas materias.</text:p>
      <text:p text:style-name="P11"/>
      <text:p text:style-name="P11">6. Atoparme ao corrente no cumprimento das obrigas tributarias ou fronte á Seguridade Social impostas polas disposicións vixentes, na forma que se determine regulamentariament<text:span text:style-name="T1">e.</text:span></text:p>
      <text:p text:style-name="P11"/>
      <text:p text:style-name="P12">7. Non ter a Residencia fiscal nun país ou territorio cualificado regulamentariamente como paraíso fiscal.</text:p>
      <text:p text:style-name="P12"/>
      <text:p text:style-name="P12">8. Atopar<text:span text:style-name="T3">m</text:span>e ao corrente no pagamento das obrigas por reintegro de subvencións nos termos que regulamentariamente se determinen.</text:p>
      <text:p text:style-name="P12"/>
      <text:p text:style-name="P12">9. Non ter sido sancionado mediante resolución firme, con perda da posibilidade de obter subvencións conforme a esta ou outras leis que así o establezan.</text:p>
      <text:p text:style-name="P12"/>
      <text:p text:style-name="P11"/>
      <text:p text:style-name="P17"><text:tab/><text:span text:style-name="T13">Nota: </text:span>En caso de menores de idade os datos serán cubertos pola nai, pai, titor/a como responsables do/a menor.</text:p>
      <text:p text:style-name="P11"/>
      <text:p text:style-name="P11"/>
      <text:p text:style-name="P9"/>
      <text:p text:style-name="P9">Data </text:p>
      <text:p text:style-name="P4"/>
      <text:p text:style-name="P4"/>
      <text:p text:style-name="P4"/>
      <text:p text:style-name="P4">Sinatu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0pt" fo:language="gl" fo:country="ES" style:letter-kerning="true" style:font-name-asian="Times New Roman1" style:font-family-asian="'Times New Roman'" style:font-family-generic-asian="roman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-1.905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58cm"/>
          <style:tab-stop style:position="12.058cm" style:type="right" style:leader-style="dotted" style:leader-text="."/>
          <style:tab-stop style:position="15.4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4pt" fo:language="zxx" fo:country="none" style:font-size-asian="14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loext:opacity="100%" style:font-name="Calibri1" fo:font-family="Calibri, Calibri" style:font-family-generic="swiss" fo:language="gl" fo:country="ES" style:letter-kerning="false" style:font-name-asian="Calibri1" style:font-family-asian="Calibri, Calibri" style:font-family-generic-asian="swiss" style:language-asian="zxx" style:country-asian="none" style:font-name-complex="Calibri1" style:font-family-complex="Calibri, Calibri" style:font-family-generic-complex="swiss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4cm" fo:margin-right="0cm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Georgia" fo:font-family="Georgia" style:font-family-generic="roman" style:font-pitch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fo:language="es" fo:country="ES" style:font-size-asian="14pt"/>
    </style:style>
    <style:style style:name="Heading_20_5" style:display-name="Heading 5" style:family="paragraph" style:parent-style-name="Heading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CM8" style:family="paragraph" style:parent-style-name="Default" style:next-style-name="Default">
      <style:paragraph-properties fo:margin-top="0cm" fo:margin-bottom="1.302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72cm"/>
        </style:tab-stops>
      </style:paragraph-properties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Viñeta_20_2" style:display-name="Viñeta 2" style:family="paragraph" style:parent-style-name="Standard" style:list-style-name="WW8Num4">
      <style:paragraph-properties fo:margin-top="0.212cm" fo:margin-bottom="0.212cm" style:contextual-spacing="false" fo:line-height="0.564cm" fo:text-align="justify" style:justify-single-word="false"/>
      <style:text-properties style:font-name="Arial1" fo:font-family="Arial" style:font-family-generic="swiss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a10" style:family="paragraph" style:parent-style-name="Default" style:default-outline-level=""/>
    <style:style style:name="Pa5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text-properties style:font-name="Arial1" fo:font-family="Arial" style:font-family-generic="swiss" style:font-pitch="variable" fo:font-size="10pt" style:font-size-asian="10pt" style:font-size-complex="10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partad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to" style:family="paragraph" style:parent-style-name="Standard">
      <style:paragraph-properties fo:margin-top="0.423cm" fo:margin-bottom="0.423cm" style:contextual-spacing="false" fo:text-align="center" style:justify-single-word="false" fo:hyphenation-ladder-count="no-limit"/>
      <style:text-properties fo:text-transform="uppercase"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</style:style>
    <style:style style:name="htmlnormal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de_20_bloque" style:display-name="Texto de bloque" style:family="paragraph" style:parent-style-name="Standard">
      <style:paragraph-properties fo:margin-left="0.635cm" fo:margin-right="-0.875cm" fo:margin-top="0.494cm" fo:margin-bottom="0.494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Organización" style:family="paragraph" style:parent-style-name="Text_20_body">
      <style:paragraph-properties fo:margin-top="0cm" fo:margin-bottom="0.141cm" style:contextual-spacing="false" style:line-height-at-least="0.423cm" fo:text-align="center" style:justify-single-word="false" fo:keep-together="always"/>
      <style:text-properties fo:text-transform="uppercase" style:font-name="Garamond" fo:font-family="Garamond" style:font-family-generic="roman" style:font-pitch="variable" fo:font-size="10.5pt" fo:letter-spacing="0.132cm" fo:language="es" fo:country="ES" style:font-size-asian="10.5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48pt" fo:font-weight="bold" style:font-size-asian="48pt" style:font-weight-asian="bold" style:font-weight-complex="bold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risprudencia" style:family="paragraph" style:parent-style-name="MIGUEL" style:next-style-name="MIGUEL"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MIGUEL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1cm" style:auto-text-indent="false"/>
      <style:text-properties style:font-name="Garamond" fo:font-family="Garamond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Garamond" style:font-family-complex="Garamond" style:font-family-generic-complex="roman" style:font-pitch-complex="variable"/>
    </style:style>
    <style:style style:name="LO-Normal9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pfa1" style:family="paragraph" style:parent-style-name="Standard">
      <style:paragraph-properties fo:margin-top="0.494cm" fo:margin-bottom="0.494cm" style:contextual-spacing="false"/>
      <style:text-properties fo:color="#00255c" loext:opacity="100%" fo:font-size="9.5pt" fo:font-weight="bold" style:font-size-asian="9.5pt" style:font-weight-asian="bold" style:font-size-complex="9.5pt" style:font-weight-complex="bold" text:display="none"/>
    </style:style>
    <style:style style:name="d11" style:family="paragraph" style:parent-style-name="Standard">
      <style:paragraph-properties fo:margin-top="0.494cm" fo:margin-bottom="0.494cm" style:contextual-spacing="false"/>
      <style:text-properties fo:color="#000000" loext:opacity="100%" fo:font-size="10pt" style:font-size-asian="10pt" style:font-size-complex="10pt"/>
    </style:style>
    <style:style style:name="WW-Título_20_91" style:display-name="WW-Título 91" style:family="paragraph" style:parent-style-name="Standard" style:next-style-name="Standard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71" style:display-name="WW-Título 71" style:family="paragraph" style:parent-style-name="Standard" style:next-style-name="Standard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31" style:display-name="WW-Título 31" style:family="paragraph" style:parent-style-name="Standard" style:next-style-name="Text_20_body">
      <style:paragraph-properties fo:margin-left="0.64cm" fo:margin-right="0cm" fo:hyphenation-ladder-count="no-limit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21" style:display-name="WW-Título 21" style:family="paragraph" style:parent-style-name="Standard" style:next-style-name="Standard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11" style:display-name="WW-Título 11" style:family="paragraph" style:parent-style-name="Standard" style:next-style-name="Standard">
      <style:paragraph-properties fo:text-align="justify" style:justify-single-word="false" fo:hyphenation-ladder-count="no-limit" fo:keep-with-next="always">
        <style:tab-stops>
          <style:tab-stop style:position="-1.905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58cm"/>
          <style:tab-stop style:position="12.058cm" style:type="right" style:leader-style="dotted" style:leader-text="."/>
          <style:tab-stop style:position="15.4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WW8Num6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Bullet" style:display-name="List Bullet" style:family="paragraph" style:parent-style-name="Standard">
      <style:paragraph-properties fo:margin-top="0cm" fo:margin-bottom="0cm" style:contextual-spacing="tru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es" style:country-asian="ES" style:font-name-complex="Times New Roman1" style:font-family-complex="'Times New Roman'" style:font-family-generic-complex="roman" style:font-pitch-complex="variable" style:font-size-complex="12pt"/>
    </style:style>
    <style:style style:name="Pa12" style:family="paragraph" style:parent-style-name="Default"/>
    <style:style style:name="LO-Normal89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7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7" style:family="paragraph" style:parent-style-name="Default"/>
    <style:style style:name="LO-Normal8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o_20_texto_20_principal" style:display-name="Sangría 3 do texto principal" style:family="paragraph" style:parent-style-name="Standard">
      <style:paragraph-properties fo:margin-left="0.27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Sangría_20_2_20_do_20_texto_20_principal" style:display-name="Sangría 2 do texto principal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/>
      <style:text-properties fo:font-size="9pt" fo:language="gl" fo:country="ES" style:font-size-asian="9pt"/>
    </style:style>
    <style:style style:name="Texto_20_principal_20_3" style:display-name="Texto principal 3" style:family="paragraph" style:parent-style-name="Standard">
      <style:paragraph-properties fo:text-align="justify" style:justify-single-word="false">
        <style:tab-stops>
          <style:tab-stop style:position="0cm"/>
          <style:tab-stop style:position="15.002cm" style:type="right"/>
        </style:tab-stops>
      </style:paragraph-properties>
      <style:text-properties fo:font-size="11pt" style:font-size-asian="11pt"/>
    </style:style>
    <style:style style:name="Estándar" style:family="paragraph" style:parent-style-name="Standard">
      <style:text-properties fo:language="en" fo:country="US"/>
    </style:style>
    <style:style style:name="CM3" style:family="paragraph" style:parent-style-name="Default"/>
    <style:style style:name="CM2" style:family="paragraph" style:parent-style-name="Default"/>
    <style:style style:name="CM5" style:family="paragraph" style:parent-style-name="Default"/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incipal_20_2" style:display-name="Texto principal 2" style:family="paragraph" style:parent-style-name="Standard">
      <style:paragraph-properties fo:text-align="justify" style:justify-single-word="false"/>
      <style:text-properties fo:font-size="12pt" fo:language="gl" fo:country="ES" fo:font-weight="bold" style:font-size-asian="12pt" style:font-weight-asian="bold" style:font-weight-complex="bold"/>
    </style:style>
    <style:style style:name="Sangría_20_de_20_texto_20_normal" style:display-name="Sangría de texto normal" style:family="paragraph" style:parent-style-name="LO-Normal81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LO-Normal8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uerpo_20_de_20_texto" style:display-name="WW-Cuerpo de texto" style:family="paragraph" style:parent-style-name="Standard">
      <style:paragraph-properties fo:text-align="justify" style:justify-single-word="false" fo:orphans="2" fo:widows="2"/>
      <style:text-properties fo:language="gl" fo:country="ES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LO-Normal79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7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6" style:family="paragraph" style:parent-style-name="Default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M10" style:family="paragraph" style:parent-style-name="Default">
      <style:paragraph-properties fo:margin-top="0cm" fo:margin-bottom="0.22cm" style:contextual-spacing="false"/>
    </style:style>
    <style:style style:name="CM4" style:family="paragraph" style:parent-style-name="Default"/>
    <style:style style:name="CM7" style:family="paragraph" style:parent-style-name="Default">
      <style:paragraph-properties fo:margin-top="0cm" fo:margin-bottom="0.997cm" style:contextual-spacing="false"/>
    </style:style>
    <style:style style:name="CM9" style:family="paragraph" style:parent-style-name="Default">
      <style:paragraph-properties fo:margin-top="0cm" fo:margin-bottom="0.376cm" style:contextual-spacing="false"/>
    </style:style>
    <style:style style:name="CM1" style:family="paragraph" style:parent-style-name="Default"/>
    <style:style style:name="CM6" style:family="paragraph" style:parent-style-name="Default">
      <style:paragraph-properties fo:margin-top="0cm" fo:margin-bottom="0.697cm" style:contextual-spacing="false"/>
    </style:style>
    <style:style style:name="LO-Normal7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3" style:family="paragraph" style:parent-style-name="Default">
      <style:paragraph-properties fo:margin-top="0cm" fo:margin-bottom="0.406cm" style:contextual-spacing="false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Encabezad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O-Normal7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9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7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g-base-sangria" style:family="paragraph" style:parent-style-name="Standard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O-Normal6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 style:font-size-asian="11pt" style:font-name-complex="Trebuchet MS1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LO-Normal49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7" style:family="paragraph" style:parent-style-name="LO-Normal47">
      <style:paragraph-properties fo:margin-top="0cm" fo:margin-bottom="1.182cm" style:contextual-spacing="false"/>
    </style:style>
    <style:style style:name="CM16" style:family="paragraph" style:parent-style-name="LO-Normal47">
      <style:paragraph-properties fo:margin-top="0cm" fo:margin-bottom="0.212cm" style:contextual-spacing="false"/>
    </style:style>
    <style:style style:name="CM14" style:family="paragraph" style:parent-style-name="LO-Normal47">
      <style:paragraph-properties fo:margin-top="0cm" fo:margin-bottom="0.485cm" style:contextual-spacing="false"/>
    </style:style>
    <style:style style:name="LO-Normal47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miento_20_de_20_lista" style:display-name="Encabezamiento de lista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Pa4" style:family="paragraph" style:parent-style-name="LO-Normal" style:next-style-name="LO-Normal">
      <style:paragraph-properties style:line-height-at-least="0.39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INMA" style:family="paragraph" style:parent-style-name="Standard">
      <style:paragraph-properties fo:text-align="justify" style:justify-single-word="false"/>
    </style:style>
    <style:style style:name="font5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color="#ffffff" loext:opacity="100%" style:font-name="Calibri" fo:font-family="Calibri" style:font-family-generic="swiss" style:font-pitch="variable" fo:font-size="8pt" fo:font-weight="bold" style:letter-kerning="true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6" style:display-name="Normal (Web)6" style:family="paragraph" style:parent-style-name="Standard">
      <style:paragraph-properties fo:margin-top="0.212cm" fo:margin-bottom="0.318cm" style:contextual-spacing="false" style:line-height-at-least="0.529cm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O-Normal3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LO-Normal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LO-Normal7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" style:font-family-generic="swiss" fo:font-size="12pt" style:font-name-asian="Trebuchet MS" style:font-family-asian="'Trebuchet MS'" style:font-family-generic-asian="swiss" style:font-size-asian="12pt" style:font-name-complex="Trebuchet MS" style:font-family-complex="'Trebuchet MS'" style:font-family-generic-complex="swiss" style:font-size-complex="12pt"/>
    </style:style>
    <style:style style:name="justificadoNormal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style:font-size-asian="14pt" style:font-name-complex="TimesNewRoman" style:font-family-complex="TimesNewRoman" style:font-family-generic-complex="roman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LO-Normal17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fo:font-size="8pt" fo:language="gl" fo:country="E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fo:font-size="8pt" fo:language="gl" fo:country="E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angal1" style:font-family-asian="Mangal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name-asian="Mangal" style:font-family-asian="Mangal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-asian="Mangal" style:font-family-asian="Mangal"/>
    </style:style>
    <style:style style:name="Normal_20__2b__20_13_20_pt" style:display-name="Normal + 13 pt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family="'Times New Roman'" style:font-family-generic="roman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LO-Normal29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" style:font-family-generic="swiss" fo:font-size="12pt" style:font-name-asian="Trebuchet MS" style:font-family-asian="'Trebuchet MS'" style:font-family-generic-asian="swiss" style:font-size-asian="12pt" style:font-name-complex="Trebuchet MS" style:font-family-complex="'Trebuchet MS'" style:font-family-generic-complex="swiss" style:font-size-complex="12pt"/>
    </style:style>
    <style:style style:name="LO-Normal3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" style:family="paragraph" style:parent-style-name="LO-Normal33">
      <style:paragraph-properties fo:margin-top="0.176cm" fo:margin-bottom="0.176cm" style:contextual-spacing="false" fo:orphans="2" fo:widows="2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es" style:country-asian="E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5_20_título_20_4" style:display-name="M5 título 4" style:family="paragraph" style:parent-style-name="Standard" style:list-style-name="WW8Num7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2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size-asian="6pt" style:font-name-complex="Courier New1" style:font-family-complex="'Courier New'" style:font-family-generic-complex="modern" style:font-size-complex="6pt"/>
    </style:style>
    <style:style style:name="xl23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size-asian="6pt" style:font-name-complex="Courier New1" style:font-family-complex="'Courier New'" style:font-family-generic-complex="modern" style:font-size-complex="6pt"/>
    </style:style>
    <style:style style:name="xl35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2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5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6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32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4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Lista_20_con_20_viñetas" style:display-name="Lista con viñetas" style:family="paragraph" style:parent-style-name="Standard" style:list-style-name="WW8Num4"/>
    <style:style style:name="LO-Normal37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9" style:display-name="WW-Título 9" style:family="paragraph" style:parent-style-name="Standard" style:next-style-name="Standard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7" style:display-name="WW-Título 7" style:family="paragraph" style:parent-style-name="Standard" style:next-style-name="Standard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3" style:display-name="WW-Título 3" style:family="paragraph" style:parent-style-name="Standard" style:next-style-name="Text_20_body">
      <style:paragraph-properties fo:margin-left="0.64cm" fo:margin-right="0cm" fo:hyphenation-ladder-count="no-limit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2" style:display-name="WW-Título 2" style:family="paragraph" style:parent-style-name="Standard" style:next-style-name="Standard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1" style:display-name="WW-Título 1" style:family="paragraph" style:parent-style-name="Standard" style:next-style-name="Standard">
      <style:paragraph-properties fo:text-align="justify" style:justify-single-word="false" fo:hyphenation-ladder-count="no-limit" fo:keep-with-next="always">
        <style:tab-stops>
          <style:tab-stop style:position="-1.905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58cm"/>
          <style:tab-stop style:position="12.058cm" style:type="right" style:leader-style="dotted" style:leader-text="."/>
          <style:tab-stop style:position="15.4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11" style:family="paragraph" style:parent-style-name="LO-Normal" style:next-style-name="LO-Normal">
      <style:paragraph-properties style:line-height-at-least="0.39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/>
    </style:style>
    <style:style style:name="LO-Normal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fo:language="gl" fo:country="ES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next-style-name="Text_20_body" style:list-style-name="WW8Num5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.5pt" fo:language="gl" fo:country="ES" fo:font-weight="bold" style:letter-kerning="true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list-style-name="WW8Num4" style:class="text">
      <style:paragraph-properties fo:text-align="justify" style:justify-single-word="false" fo:keep-with-next="always"/>
      <style:text-properties fo:font-size="13pt" style:text-underline-style="solid" style:text-underline-width="auto" style:text-underline-color="font-color" style:font-size-asian="13pt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Symbol2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1" fo:font-family="'Courier New'" style:font-family-generic="modern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Symbol2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4" style:family="text">
      <style:text-properties style:font-name="Courier New1" fo:font-family="'Courier New'" style:font-family-generic="modern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Symbol2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1" fo:font-family="'Courier New'" style:font-family-generic="modern"/>
    </style:style>
    <style:style style:name="WW8Num8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Symbol2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4" style:family="text">
      <style:text-properties style:font-name="Courier New1" fo:font-family="'Courier New'" style:font-family-generic="modern"/>
    </style:style>
    <style:style style:name="WW8Num9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9z1" style:family="text">
      <style:text-properties style:font-name="Symbol2" fo:font-family="Symbol" style:font-family-generic="roman" style:font-pitch="variable" style:font-charset="x-symbol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4" style:family="text">
      <style:text-properties style:font-name="Courier New1" fo:font-family="'Courier New'" style:font-family-generic="modern"/>
    </style:style>
    <style:style style:name="WW8Num10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10z1" style:family="text">
      <style:text-properties style:font-name="Symbol2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4" style:family="text">
      <style:text-properties style:font-name="Courier New1" fo:font-family="'Courier New'" style:font-family-generic="modern"/>
    </style:style>
    <style:style style:name="WW8Num11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11z1" style:family="text">
      <style:text-properties style:font-name="Symbol2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4" style:family="text">
      <style:text-properties style:font-name="Courier New1" fo:font-family="'Courier New'" style:font-family-generic="modern"/>
    </style:style>
    <style:style style:name="WW8Num12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12z1" style:family="text">
      <style:text-properties style:font-name="Symbol2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4" style:family="text">
      <style:text-properties style:font-name="Courier New1" fo:font-family="'Courier New'" style:font-family-generic="modern"/>
    </style:style>
    <style:style style:name="WW8Num13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13z1" style:family="text">
      <style:text-properties style:font-name="Symbol2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1" fo:font-family="'Courier New'" style:font-family-generic="modern"/>
    </style:style>
    <style:style style:name="WW8Num14z0" style:family="text">
      <style:text-properties fo:color="#666699" loext:opacity="100%" style:font-name="Times New Roman1" fo:font-family="'Times New Roman'" style:font-family-generic="roman" style:font-pitch="variable" fo:font-size="8pt" style:font-size-asian="8pt"/>
    </style:style>
    <style:style style:name="WW8Num14z1" style:family="text">
      <style:text-properties style:font-name="Symbol2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1" fo:font-family="'Courier New'" style:font-family-generic="modern"/>
    </style:style>
    <style:style style:name="WW8Num59z0" style:family="text">
      <style:text-properties style:font-name="Symbol2" fo:font-family="Symbol" style:font-family-generic="roman" style:font-pitch="variable" style:font-charset="x-symbol"/>
    </style:style>
    <style:style style:name="WW8Num70z0" style:family="text">
      <style:text-properties style:font-name="Symbol2" fo:font-family="Symbol" style:font-family-generic="roman" style:font-pitch="variable" style:font-charset="x-symbol"/>
    </style:style>
    <style:style style:name="WW8Num72z0" style:family="text">
      <style:text-properties style:font-name="Symbol2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2z3" style:family="text">
      <style:text-properties style:font-name="Symbol2" fo:font-family="Symbol" style:font-family-generic="roman" style:font-pitch="variable" style:font-charset="x-symbol"/>
    </style:style>
    <style:style style:name="WW8Num1z0" style:family="text">
      <style:text-properties style:font-name="Symbol2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2" fo:font-family="Symbol" style:font-family-generic="roman" style:font-pitch="variable" style:font-charset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1" style:display-name="Fuente de párrafo predeter.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2" style:family="text"/>
    <style:style style:name="WW-Absatz-Standardschriftart11111111111111111111111111111111111111111121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Fuente_20_de_20_párrafo_20_predeter.2" style:display-name="Fuente de párrafo predeter.2" style:family="text"/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ñeta_20_2_20_Car" style:display-name="Viñeta 2 Car" style:family="text" style:parent-style-name="Fuente_20_de_20_párrafo_20_predeter.">
      <style:text-properties style:font-name="Arial1" fo:font-family="Arial" style:font-family-generic="swiss" style:font-pitch="variable" fo:font-size="11pt" fo:language="es" fo:country="ES" fo:background-color="#ffffff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Encabezado_20_Car" style:display-name="Encabezado Car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A2" style:family="text" style:parent-style-name="Default">
      <style:text-properties fo:font-size="8pt" style:font-size-asian="8pt" style:font-size-complex="8pt"/>
    </style:style>
    <style:style style:name="Default" style:family="text"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Carácter_20_de_20_numeración" style:display-name="Carácter de numeración" style:family="text"/>
    <style:style style:name="WW8Num4z0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1" fo:font-family="'Courier New'" style:font-family-generic="modern"/>
    </style:style>
    <style:style style:name="WW8Num1z3" style:family="text">
      <style:text-properties style:font-name="Symbol2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3" style:family="text">
      <style:text-properties style:font-name="Symbol2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3" style:family="text">
      <style:text-properties style:font-name="Symbol2" fo:font-family="Symbol" style:font-family-generic="roman" style:font-pitch="variable" style:font-charset="x-symbol"/>
    </style:style>
    <style:style style:name="WW8Num6z3" style:family="text">
      <style:text-properties style:font-name="Symbol2" fo:font-family="Symbol" style:font-family-generic="roman" style:font-pitch="variable" style:font-charset="x-symbol"/>
    </style:style>
    <style:style style:name="WW8Num7z3" style:family="text">
      <style:text-properties style:font-name="Symbol2" fo:font-family="Symbol" style:font-family-generic="roman" style:font-pitch="variable" style:font-charset="x-symbol"/>
    </style:style>
    <style:style style:name="WW8Num10z3" style:family="text">
      <style:text-properties style:font-name="Symbol2" fo:font-family="Symbol" style:font-family-generic="roman" style:font-pitch="variable" style:font-charset="x-symbol"/>
    </style:style>
    <style:style style:name="WW8Num12z3" style:family="text">
      <style:text-properties style:font-name="Symbol2" fo:font-family="Symbol" style:font-family-generic="roman" style:font-pitch="variable" style:font-charset="x-symbol"/>
    </style:style>
    <style:style style:name="WW8Num13z3" style:family="text">
      <style:text-properties style:font-name="Symbol2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1" fo:font-family="'Courier New'" style:font-family-generic="modern"/>
    </style:style>
    <style:style style:name="WW8Num15z3" style:family="text">
      <style:text-properties style:font-name="Symbol2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1" fo:font-family="'Courier New'" style:font-family-generic="modern" fo:font-size="10pt" style:font-size-asian="10pt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1" fo:font-family="'Courier New'" style:font-family-generic="modern"/>
    </style:style>
    <style:style style:name="WW8Num17z3" style:family="text">
      <style:text-properties style:font-name="Symbol2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1" fo:font-family="'Courier New'" style:font-family-generic="modern" fo:font-size="10pt" style:font-size-asian="10pt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1" fo:font-family="'Courier New'" style:font-family-generic="modern" fo:font-size="10pt" style:font-size-asian="10pt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1" fo:font-family="'Courier New'" style:font-family-generic="modern" fo:font-size="10pt" style:font-size-asian="10pt"/>
    </style:style>
    <style:style style:name="WW8Num21z1" style:family="text">
      <style:text-properties style:font-name="Courier New1" fo:font-family="'Courier New'" style:font-family-generic="modern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 fo:font-size="10pt" style:font-size-asian="10pt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fo:font-size="10pt" style:font-size-asian="10pt"/>
    </style:style>
    <style:style style:name="WW8Num24z1" style:family="text">
      <style:text-properties style:font-name="Symbol2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3" style:family="text">
      <style:text-properties style:font-name="Symbol2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 fo:font-size="10pt" style:font-size-asian="10pt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1" fo:font-family="'Courier New'" style:font-family-generic="modern" fo:font-size="10pt" style:font-size-asian="10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1" fo:font-family="'Courier New'" style:font-family-generic="modern"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2z0" style:family="text">
      <style:text-properties fo:color="#000000" loext:opacity="100%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literal1" style:family="text">
      <style:text-properties fo:font-style="italic" style:font-style-asian="italic" style:font-style-complex="italic"/>
    </style:style>
    <style:style style:name="WW-Absatz-Standardschriftart12" style:family="text"/>
    <style:style style:name="WW-Absatz-Standardschriftart121" style:family="text"/>
    <style:style style:name="WW-Absatz-Standardschriftart2" style:family="text"/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uente_20_de_20_párrafo_20_predeter.6" style:display-name="Fuente de párrafo predeter.6" style:family="text"/>
    <style:style style:name="linktodoc" style:family="text" style:parent-style-name="Fuente_20_de_20_párrafo_20_predeter."/>
    <style:style style:name="su" style:family="text" style:parent-style-name="Fuente_20_de_20_párrafo_20_predeter."/>
    <style:style style:name="ListLabel_20_29" style:display-name="ListLabel 29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OpenSymbol2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4% 100%" fo:font-size="8pt" style:font-size-asian="8pt"/>
    </style:style>
    <style:style style:name="ListLabel_20_26" style:display-name="ListLabel 26" style:family="text">
      <style:text-properties style:font-name-complex="OpenSymbol2" style:font-family-complex="OpenSymbol, 'Arial Unicode MS'" style:font-pitch-complex="variable"/>
    </style:style>
    <style:style style:name="ListLabel_20_25" style:display-name="ListLabel 25" style:family="text">
      <style:text-properties style:font-name-complex="Symbol" style:font-family-complex="Symbol" style:font-pitch-complex="variable"/>
    </style:style>
    <style:style style:name="Texto_20_independiente_20_3_20_Car" style:display-name="Texto independiente 3 Car" style:family="text">
      <style:text-properties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legis-nombre-art-tit1" style:family="text">
      <style:text-properties fo:font-style="italic" style:font-style-asian="italic" style:font-style-complex="italic"/>
    </style:style>
    <style:style style:name="Fuente_20_de_20_párrafo_20_predeter.4" style:display-name="Fuente de párrafo predeter.4" style:family="text"/>
    <style:style style:name="WW8NumSt3z0" style:family="text">
      <style:text-properties style:font-name="Symbol1" fo:font-family="Symbol" style:font-family-generic="roman" style:font-pitch="variable" fo:font-size="9pt" fo:language="gl" fo:country="ES" style:font-size-asian="9pt" style:font-name-complex="Symbol1" style:font-family-complex="Symbol" style:font-family-generic-complex="roman" style:font-pitch-complex="variable" style:font-size-complex="9pt"/>
    </style:style>
    <style:style style:name="Fuente_20_de_20_párrafo_20_predeter.5" style:display-name="Fuente de párrafo predeter.5" style:family="text"/>
    <style:style style:name="_32_" style:display-name="2" style:family="text">
      <style:text-properties style:font-name="Baskerville Old Face" fo:font-family="'Baskerville Old Face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Baskerville Old Face" style:font-family-complex="'Baskerville Old Face'" style:font-family-generic-complex="roman" style:font-pitch-complex="variable" style:font-size-complex="10pt" style:font-weight-complex="bold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style:font-name-complex="Symbol" style:font-family-complex="Symbol" style:font-pitch-complex="variable"/>
    </style:style>
    <style:style style:name="ListLabel_20_24" style:display-name="ListLabel 24" style:family="text">
      <style:text-properties style:font-name-complex="OpenSymbol2" style:font-family-complex="OpenSymbol, 'Arial Unicode MS'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-Caracteres_20_de_20_nota_20_al_20_pie" style:display-name="WW-Caracteres de nota al pie" style:family="text" style:parent-style-name="Fuente_20_de_20_párrafo_20_predeter.">
      <style:text-properties style:text-position="super 58%"/>
    </style:style>
    <style:style style:name="dog-normal" style:family="text" style:parent-style-name="Fuente_20_de_20_párrafo_20_predeter."/>
    <style:style style:name="WW-Caracteres_20_de_20_nota_20_final1" style:display-name="WW-Caracteres de nota final1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Symbol" style:display-name="Endnote Symbol" style:family="text">
      <style:text-properties style:text-position="super 58%"/>
    </style:style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uente_20_de_20_párrafo_20_predeter.3" style:display-name="Fuente de párrafo predeter.3" style:family="text"/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8" style:display-name="WW_CharLFO1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5" style:display-name="WW_CharLFO1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2" style:display-name="WW_CharLFO1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1LVL9" style:display-name="WW_CharLFO11LVL9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WW_5f_CharLFO11LVL8" style:display-name="WW_CharLFO11LVL8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style:style style:name="WW_5f_CharLFO11LVL6" style:display-name="WW_CharLFO11LVL6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WW_5f_CharLFO11LVL5" style:display-name="WW_CharLFO11LVL5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style:style style:name="WW_5f_CharLFO11LVL3" style:display-name="WW_CharLFO11LVL3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WW_5f_CharLFO11LVL2" style:display-name="WW_CharLFO11LVL2" style:family="text">
      <style:text-properties fo:color="#ff0000" loext:opacity="100%" style:font-name="OpenSymbol2" fo:font-family="OpenSymbol, 'Arial Unicode MS'" style:font-pitch="variable" fo:font-size="11pt" fo:language="gl" fo:country="ES" style:font-size-asian="11pt" style:font-name-complex="OpenSymbol2" style:font-family-complex="OpenSymbol, 'Arial Unicode MS'" style:font-pitch-complex="variable" style:font-size-complex="11pt"/>
    </style:style>
    <style:style style:name="ListLabel_20_10" style:display-name="ListLabel 1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40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Symbol" style:font-family-complex="Symbol" style:font-pitch-complex="variable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ize="12pt" fo:language="gl" fo:country="ES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fo:font-size="13pt" fo:language="gl" fo:country="ES" style:text-underline-style="solid" style:text-underline-width="auto" style:text-underline-color="font-color" fo:font-weight="bold" style:letter-kerning="true" style:font-name-asian="Lucida Sans Unicode" style:font-family-asian="'Lucida Sans Unicode'" style:font-family-generic-asian="swiss" style:font-pitch-asian="variable" style:font-size-asian="13pt" style:font-weight-asian="bold" style:font-size-complex="12pt" style:font-weight-complex="bold"/>
    </style:style>
    <style:style style:name="Texto_20_nota_20_pie_20_Car" style:display-name="Texto nota pie Car" style:family="text" style:parent-style-name="Fuente_20_de_20_párrafo_20_predeter.">
      <style:text-properties fo:language="gl" fo:country="ES" style:letter-kerning="true" style:font-name-asian="Lucida Sans Unicode" style:font-family-asian="'Lucida Sans Unicode'" style:font-family-generic-asian="swiss" style:font-pitch-asian="variable"/>
    </style:style>
    <style:style style:name="WW8Num10z6" style:family="text"/>
    <style:style style:name="WW8Num10z7" style:family="text"/>
    <style:style style:name="WW8Num10z8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TF_5f_Num_20_2_20_1" style:display-name="RTF_Num 2 1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apple-style-span" style:family="text" style:parent-style-name="Fuente_20_de_20_párrafo_20_predeter."/>
    <style:style style:name="unknown" style:family="text" style:parent-style-name="Fuente_20_de_20_párrafo_20_predeter.">
      <style:text-properties fo:color="#ff0000" loext:opacity="100%"/>
    </style:style>
    <style:style style:name="negrita" style:family="text" style:parent-style-name="Fuente_20_de_20_párrafo_20_predeter.">
      <style:text-properties style:font-name-complex="Times New Roman1" style:font-family-complex="'Times New Roman'" style:font-family-generic-complex="roman" style:font-pitch-complex="variable"/>
    </style:style>
    <style:style style:name="texto1" style:family="text" style:parent-style-name="Tipo_20_de_20_letra_20_predefinido_20_do_20_parágrafo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Citation" style:family="text">
      <style:text-properties fo:font-style="italic" style:font-style-asian="italic" style:font-style-complex="italic"/>
    </style:style>
    <style:style style:name="f41" style:family="text" style:parent-style-name="WW-Fuente_20_de_20_párrafo_20_predeter.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-Fuente_20_de_20_párrafo_20_predeter." style:display-name="WW-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style:font-family-generic="roman" fo:font-size="10pt" fo:font-weight="bold" style:font-size-asian="10pt" style:font-weight-asian="bold" style:font-name-complex="Courier New3" style:font-family-complex="'Courier New'" style:font-family-generic-complex="roman"/>
    </style:style>
    <style:style style:name="Sample" style:family="text">
      <style:text-properties style:font-name="Courier New3" fo:font-family="'Courier New'" style:font-family-generic="roman" style:font-name-complex="Courier New3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egis-nombre-art1" style:family="text" style:parent-style-name="Fuente_20_de_20_párrafo_20_predeter.">
      <style:text-properties fo:color="#417fab" loext:opacity="100%" fo:font-weight="bold" style:font-weight-asian="bold" style:font-weight-complex="bold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9" style:display-name="RTF_Num 4 9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8" style:display-name="RTF_Num 4 8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7" style:display-name="RTF_Num 4 7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6" style:display-name="RTF_Num 4 6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5" style:display-name="RTF_Num 4 5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4" style:display-name="RTF_Num 4 4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3" style:display-name="RTF_Num 4 3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2" style:display-name="RTF_Num 4 2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1" style:display-name="RTF_Num 4 1" style:family="text">
      <style:text-properties style:font-name="Liberation Serif1" fo:font-family="'Liberation Serif', 'Times New Roman'" style:font-family-generic="roman" style:font-pitch="variable" style:font-name-asian="Symbol1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3_20_1" style:display-name="RTF_Num 3 1" style:family="text">
      <style:text-properties style:font-name="Times New Roman1" fo:font-family="'Times New Roman'" style:font-family-generic="roman" style:font-pitch="variable" style:font-name-asian="Symbol1" style:font-family-asian="Symbo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WW-RTF_5f_Num_20_2_20_1" style:display-name="WW-RTF_Num 2 1" style:family="text"/>
    <style:style style:name="ListLabel_20_3" style:display-name="ListLabel 3" style:family="text">
      <style:text-properties style:font-name-complex="Symbol" style:font-family-complex="Symbol" style:font-pitch-complex="variable"/>
    </style:style>
    <style:style style:name="ListLabel_20_4" style:display-name="ListLabel 4" style:family="text">
      <style:text-properties style:font-name-complex="OpenSymbol2" style:font-family-complex="OpenSymbol, 'Arial Unicode MS'" style:font-pitch-complex="variable"/>
    </style:style>
    <style:style style:name="Símbolo_20_de_20_nota_20_al_20_pie" style:display-name="Símbolo de nota al pie" style:family="text"/>
    <style:style style:name="WW_5f_CharLFO3LVL1" style:display-name="WW_CharLFO3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2" style:display-name="WW_CharLFO3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3" style:display-name="WW_CharLFO3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4" style:display-name="WW_CharLFO3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5" style:display-name="WW_CharLFO3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6" style:display-name="WW_CharLFO3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7" style:display-name="WW_CharLFO3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8" style:display-name="WW_CharLFO3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3LVL9" style:display-name="WW_CharLFO3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1" style:display-name="WW_CharLFO16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2" style:display-name="WW_CharLFO16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3" style:display-name="WW_CharLFO16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4" style:display-name="WW_CharLFO16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5" style:display-name="WW_CharLFO16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6" style:display-name="WW_CharLFO16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7" style:display-name="WW_CharLFO16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8" style:display-name="WW_CharLFO16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16LVL9" style:display-name="WW_CharLFO16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_20_Car_20_Car" style:display-name=" Car C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_20_Car1" style:display-name=" Car Car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Car_20_Car2" style:display-name=" Car Car2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Car_20_Car3" style:display-name=" Car Car3" style:family="text">
      <style:text-properties style:font-name="Arial1" fo:font-family="Arial" style:font-family-generic="swiss" style:font-pitch="variable" fo:font-size="9pt" fo:font-weight="bold" style:font-size-asian="9pt" style:language-asian="es" style:country-asian="ES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apple-converted-space" style:family="text" style:parent-style-name="Fuente_20_de_20_párrafo_20_predeter."/>
    <style:style style:name="Símbolo_20_de_20_nota_20_final" style:display-name="Símbolo de nota final" style:family="text"/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1" style:display-name="WW_CharLFO1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2" style:display-name="WW_CharLFO13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1" style:display-name="WW_CharLFO13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8" style:display-name="WW_CharLFO10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5" style:display-name="WW_CharLFO10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2" style:display-name="WW_CharLFO10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0LVL1" style:display-name="WW_CharLFO10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1" style:display-name="WW_CharLFO9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1" style:display-name="WW_CharLFO8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1" style:display-name="WW_CharLFO7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1" style:display-name="WW_CharLFO6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1" style:display-name="WW_CharLFO5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15z8" style:family="text"/>
    <style:style style:name="WW8Num15z7" style:family="text"/>
    <style:style style:name="WW8Num15z6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5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5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5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6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6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6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7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7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7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7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7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8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8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8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9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9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9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9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9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0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10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10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1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11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11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2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2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12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2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12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3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3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13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3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13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4z1" loext:num-list-format="%2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2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4z1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14z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2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4z1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14z4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2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Arial1"/>
      </text:list-level-style-bullet>
      <text:list-level-style-bullet text:level="2" text:style-name="WW8Num72z1" loext:num-list-format="%2%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2"/>
      </text:list-level-style-bullet>
      <text:list-level-style-bullet text:level="3" text:style-name="WW8Num72z2" loext:num-list-format="%3%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72z3" loext:num-list-format="%4%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2"/>
      </text:list-level-style-bullet>
      <text:list-level-style-bullet text:level="5" text:style-name="WW8Num72z1" loext:num-list-format="%5%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2"/>
      </text:list-level-style-bullet>
      <text:list-level-style-bullet text:level="6" text:style-name="WW8Num72z2" loext:num-list-format="%6%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72z3" loext:num-list-format="%7%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2"/>
      </text:list-level-style-bullet>
      <text:list-level-style-bullet text:level="8" text:style-name="WW8Num72z1" loext:num-list-format="%8%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2"/>
      </text:list-level-style-bullet>
      <text:list-level-style-bullet text:level="9" text:style-name="WW8Num72z2" loext:num-list-format="%9%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127cm" fo:text-indent="-0.635cm" fo:margin-left="0.1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2"/>
      </text:list-level-style-bullet>
      <text:list-level-style-bullet text:level="3" text:style-name="WW8Num1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Symbol2"/>
      </text:list-level-style-bullet>
      <text:list-level-style-bullet text:level="4" text:style-name="WW8Num1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2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Courier New2"/>
      </text:list-level-style-bullet>
      <text:list-level-style-bullet text:level="6" text:style-name="WW8Num1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2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Courier New2"/>
      </text:list-level-style-bullet>
      <text:list-level-style-bullet text:level="9" text:style-name="WW8Num1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738cm" fo:margin-left="3.016cm" fo:margin-right="2.9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0.9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width="19.657cm" svg:height="3.641cm" draw:z-index="1"><draw:image xlink:href="Pictures/1000000100000968000001D04C6A9932FEB045E2.png" xlink:type="simple" xlink:show="embed" xlink:actuate="onLoad" draw:mime-type="image/png"/></draw:frame></text:p>
      </style:header>
      <style:footer>
        <text:p text:style-name="MP1"><draw:frame draw:style-name="Mfr2" draw:name="gráficos4" text:anchor-type="paragraph" svg:y="0.91cm" svg:width="20.484cm" svg:height="3.66cm" draw:z-index="3"><draw:image xlink:href="Pictures/10000001000009B0000001C7F9A040E646A944D2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5-25T21:04:13.02</meta:creation-date>
    <dc:date>2023-10-10T13:01:13.532000000</dc:date>
    <meta:editing-duration>PT7H30M2S</meta:editing-duration>
    <meta:editing-cycles>133</meta:editing-cycles>
    <meta:generator>LibreOffice/7.5.3.2$Windows_X86_64 LibreOffice_project/9f56dff12ba03b9acd7730a5a481eea045e468f3</meta:generator>
    <meta:document-statistic meta:table-count="1" meta:image-count="2" meta:object-count="0" meta:page-count="2" meta:paragraph-count="22" meta:word-count="380" meta:character-count="2480" meta:non-whitespace-character-count="2096"/>
    <meta:user-defined meta:name="Información 1"/>
    <meta:user-defined meta:name="Información 2"/>
    <meta:user-defined meta:name="Información 3"/>
    <meta:user-defined meta:name="Información 4"/>
  </office:meta>
</office:document-meta>
</file>